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Roman" officeooo:rsid="000d33af" officeooo:paragraph-rsid="000d33af"/>
    </style:style>
    <style:style style:name="P2" style:family="paragraph" style:parent-style-name="Standard">
      <style:text-properties style:font-name="Gentium Basic" officeooo:rsid="000d33af" officeooo:paragraph-rsid="000d33af"/>
    </style:style>
    <style:style style:name="P3" style:family="paragraph" style:parent-style-name="Standard">
      <style:paragraph-properties fo:text-align="center" style:justify-single-word="false"/>
      <style:text-properties style:font-name="Gentium Basic" fo:font-size="14pt" officeooo:rsid="000d33af" officeooo:paragraph-rsid="000d33a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Gentium Basic" fo:font-size="14pt" fo:font-weight="bold" officeooo:rsid="000d33af" officeooo:paragraph-rsid="000d33a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entium Basic" fo:font-weight="bold" officeooo:rsid="000d33af" officeooo:paragraph-rsid="000d33af" style:font-weight-asian="bold" style:font-weight-complex="bold"/>
    </style:style>
    <style:style style:name="P6" style:family="paragraph" style:parent-style-name="Standard">
      <style:text-properties style:font-name="Gentium Basic" fo:font-style="italic" officeooo:rsid="000d33af" officeooo:paragraph-rsid="000d33af" style:font-style-asian="italic" style:font-style-complex="italic"/>
    </style:style>
    <style:style style:name="T1" style:family="text">
      <style:text-properties style:font-name="Gentium Basic" fo:font-size="14pt" style:font-size-asian="14pt" style:font-size-complex="14pt"/>
    </style:style>
    <style:style style:name="T2" style:family="text">
      <style:text-properties officeooo:rsid="000db8c8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b8c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ciété Historique de Meaux et sa Région</text:p>
      <text:p text:style-name="P3">B.P. 227-Hôtel de ville-77107 Meaux C<text:span text:style-name="T2">e</text:span>dex</text:p>
      <text:p text:style-name="P1"><text:span text:style-name="T1">e-mail:</text:span><text:a xlink:type="simple" xlink:href="mailto:contact@shmr.fr" text:style-name="Internet_20_link" text:visited-style-name="Visited_20_Internet_20_Link"><text:span text:style-name="T1">contact@shmr.fr</text:span></text:a><text:span text:style-name="T1"> Site:http//www.shmr.fr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/>Cher(e) adhérent(e)</text:p>
      <text:p text:style-name="P2"/>
      <text:p text:style-name="P4">Renouvellement de l'adhésion 2019</text:p>
      <text:p text:style-name="P5"/>
      <text:p text:style-name="P5"/>
      <text:p text:style-name="P2"><text:span text:style-name="T3"><text:s text:c="24"/>Nom</text:span>…………………………….. ………………………………<text:span text:style-name="T4">.Prénom</text:span>…………………<text:span text:style-name="T4">.</text:span></text:p>
      <text:p text:style-name="P2"><text:s text:c="32"/><text:span text:style-name="T4">Adresse…………………………………………………………………………</text:span>..</text:p>
      <text:p text:style-name="P2"><text:s text:c="32"/>………………………………………………………………………………………………………...</text:p>
      <text:p text:style-name="P2"><text:span text:style-name="T4"><text:s text:c="28"/>Téléphone………………………………………………………………………</text:span>.</text:p>
      <text:p text:style-name="P2"><text:s text:c="31"/><text:span text:style-name="T4"><text:s/>E-mail……………………………………………………………………………</text:span>.</text:p>
      <text:p text:style-name="P2"/>
      <text:p text:style-name="P6">(Veuillez indiquer ou réactualiser votre adresse électronique, afin de pouvoir mieux vous informer des activités de la société tout en diminuant les frais postaux).</text:p>
      <text:p text:style-name="P6">N.B : Vos coordonnées ne seront pas diffusées, conformément à la loi informatique et liberté n°78-17 du 06/10/1978. Vous disposez d'un droit général d'acc<text:span text:style-name="T2">è</text:span>s, de rectification et de suppression des données personnelles vous concernant.</text:p>
      <text:p text:style-name="P2"/>
      <text:p text:style-name="P5">Montant de la cotisation 2019</text:p>
      <text:p text:style-name="P5"/>
      <text:p text:style-name="P2"><text:s text:c="35"/>Membres actifs individuel : 22 euros</text:p>
      <text:p text:style-name="P2"><text:s text:c="35"/>Couple : 25 euros</text:p>
      <text:p text:style-name="P2"><text:s text:c="35"/><text:span text:style-name="T2">E</text:span>tudiant : 11 euros</text:p>
      <text:p text:style-name="P2"><text:s text:c="35"/>Membre bienfaiteur supérieur à 26 euros</text:p>
      <text:p text:style-name="P2"/>
      <text:p text:style-name="P2">R<text:span text:style-name="T2">è</text:span>glement par chèque à l'ordre de la Société Historique de Meaux et sa région, ou SHMR.</text:p>
      <text:p text:style-name="P2">Pour de meilleurs informations réciproques au sein de la Société, vous pouvez préciser vos centres d'intérêts ou sujet de travail.</text:p>
      <text:p text:style-name="P2"/>
      <text:p text:style-name="P2"/>
      <text:p text:style-name="P2"/>
      <text:p text:style-name="P2"/>
      <text:p text:style-name="P2">…………………………………………………….</text:p>
      <text:p text:style-name="P2"/>
      <text:p text:style-name="P2"/>
      <text:p text:style-name="P2"><text:span text:style-name="T3">Pouvoir</text:span> : Je soussigne……………………………………………………………………………………………………………….</text:p>
      <text:p text:style-name="P2"><text:span text:style-name="T2">n</text:span>e pouvant être présent à l'assemblée générale du samedi 19 janvier 2019 à 15h, dans les salons d'honneur de l'Hôtel de ville,</text:p>
      <text:p text:style-name="P2">donne pouvoir à ………………………………………………………………………………………………………………………...</text:p>
      <text:p text:style-name="P2">pour me représenter à cette assemblée.</text:p>
      <text:p text:style-name="P2">Faire précéder la signature de la mention « Bon pour pouvoir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49:29.268000000</meta:creation-date>
    <meta:print-date>2018-11-20T17:17:33.986000000</meta:print-date>
    <dc:date>2018-11-20T17:19:25.156000000</dc:date>
    <meta:editing-duration>PT11M3S</meta:editing-duration>
    <meta:editing-cycles>1</meta:editing-cycles>
    <meta:document-statistic meta:table-count="0" meta:image-count="0" meta:object-count="0" meta:page-count="1" meta:paragraph-count="25" meta:word-count="195" meta:character-count="1794" meta:non-whitespace-character-count="1335"/>
    <meta:generator>LibreOffice/5.0.3.2$Windows_x86 LibreOffice_project/e5f16313668ac592c1bfb310f4390624e3dbfb75</meta:generator>
  </office:meta>
</office:document-meta>
</file>